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986in">
        <style:tab-stops/>
      </style:paragraph-properties>
      <style:text-properties style:font-name-asian="標楷體" style:font-name-complex="Calibri" fo:font-weight="bold" style:font-weight-asian="bold" fo:font-size="16pt" style:font-size-asian="16pt"/>
    </style:style>
    <style:style style:name="TableColumn3" style:family="table-column">
      <style:table-column-properties style:column-width="0.3166in"/>
    </style:style>
    <style:style style:name="TableColumn4" style:family="table-column">
      <style:table-column-properties style:column-width="1.4548in"/>
    </style:style>
    <style:style style:name="TableColumn5" style:family="table-column">
      <style:table-column-properties style:column-width="0.7847in"/>
    </style:style>
    <style:style style:name="TableColumn6" style:family="table-column">
      <style:table-column-properties style:column-width="0.9875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1.7722in"/>
    </style:style>
    <style:style style:name="Table2" style:family="table">
      <style:table-properties style:width="7.0881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208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Row16" style:family="table-row">
      <style:table-row-properties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Row28" style:family="table-row">
      <style:table-row-properties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208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ableRow44" style:family="table-row">
      <style:table-row-properties style:min-row-height="0.5069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Row56" style:family="table-row">
      <style:table-row-properties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fo:color="#A6A6A6" fo:font-size="9pt" style:font-size-asian="9pt" style:font-size-complex="9pt" fo:background-color="#FFFF00"/>
    </style:style>
    <style:style style:name="T65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color="#A6A6A6" fo:font-size="9pt" style:font-size-asian="9pt" style:font-size-complex="9pt" fo:background-color="#FFFF00"/>
    </style:style>
    <style:style style:name="T67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color="#A6A6A6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color="#A6A6A6" fo:font-size="9pt" style:font-size-asian="9pt" style:font-size-complex="9pt" fo:background-color="#FFFF00"/>
    </style:style>
    <style:style style:name="P7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71" style:family="table-row">
      <style:table-row-properties style:min-row-height="4.2597in"/>
    </style:style>
    <style:style style:name="TableCell72" style:family="table-cell">
      <style:table-cell-properties fo:border-top="0.0208in solid #000000" fo:border-left="0.0208in solid #000000" fo:border-bottom="0.0208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76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7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Row81" style:family="table-row">
      <style:table-row-properties style:min-row-height="0.134in"/>
    </style:style>
    <style:style style:name="TableCell82" style:family="table-cell">
      <style:table-cell-properties fo:border="0.0208in solid #000000" fo:background-color="#D0CEC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208in solid #000000" fo:background-color="#D0CEC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208in solid #000000" fo:background-color="#D0CEC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208in solid #000000" fo:background-color="#D0CEC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0" style:family="table-row">
      <style:table-row-properties style:min-row-height="0.8465in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101" style:parent-style-name="內文" style:family="paragraph">
      <style:paragraph-properties fo:line-height="0.1666in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Active<text:s/>Learning自主學習計畫—計畫變更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基本資料</text:p>
          </table:table-cell>
          <table:table-cell table:style-name="TableCell12" table:number-columns-spanned="2">
            <text:p text:style-name="P13">填表日期(年/月/日)</text:p>
          </table:table-cell>
          <table:covered-table-cell/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 table:number-columns-spanned="2">
            <text:p text:style-name="P19">社群編號+社群名稱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>填表人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負責人聯絡方式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變更內容</text:p>
          </table:table-cell>
          <table:table-cell table:style-name="TableCell37" table:number-columns-spanned="2">
            <text:p text:style-name="P38">變更項目</text:p>
          </table:table-cell>
          <table:covered-table-cell/>
          <table:table-cell table:style-name="TableCell39" table:number-columns-spanned="3">
            <text:p text:style-name="內文"><text:span text:style-name="T40">※</text:span><text:span text:style-name="T41">範例：經費變更/人</text:span><text:span text:style-name="T42">員</text:span><text:span text:style-name="T43">變更</text:span>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<text:span text:style-name="T48">變更前內容</text:span></text:p>
          </table:table-cell>
          <table:covered-table-cell/>
          <table:table-cell table:style-name="TableCell49" table:number-columns-spanned="3">
            <text:p text:style-name="內文"><text:span text:style-name="T50">※</text:span><text:span text:style-name="T51">範例：講師費2000元、誤餐費1000元</text:span></text:p>
            <text:p text:style-name="內文"><text:span text:style-name="T52">※</text:span><text:span text:style-name="T53">範例：王曉明、李大偉、</text:span><text:span text:style-name="T54">林承恩</text:span></text:p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<text:span text:style-name="T60">變更後內容</text:span></text:p>
          </table:table-cell>
          <table:covered-table-cell/>
          <table:table-cell table:style-name="TableCell61" table:number-columns-spanned="3">
            <text:p text:style-name="內文"><text:span text:style-name="T62">※</text:span><text:span text:style-name="T63">範例：</text:span><text:span text:style-name="T64">講師費4000元</text:span><text:span text:style-name="T65">、誤餐費1000元、</text:span><text:span text:style-name="T66">活動材料費1000元</text:span></text:p>
            <text:p text:style-name="內文"><text:span text:style-name="T67">※</text:span><text:span text:style-name="T68">範例：王曉明、李大偉、林承恩、</text:span><text:span text:style-name="T69">陳家豪</text:span></text:p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說明</text:p>
          </table:table-cell>
          <table:table-cell table:style-name="TableCell74" table:number-columns-spanned="2">
            <text:p text:style-name="P75">請完整說明變更的原因，並且詳細清楚解釋與計畫執行有具體直接相關的必要性/合理性。</text:p>
            <text:p text:style-name="P76"/>
            <text:p text:style-name="P77"><text:span text:style-name="T78">*審查委員及計畫籌辦團隊將依據此欄位說明內容，評定申請通過與否，請務必確實且清楚呈列。</text:span>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社群負責人簽名</text:p>
          </table:table-cell>
          <table:covered-table-cell/>
          <table:table-cell table:style-name="TableCell84" table:number-columns-spanned="2">
            <text:p text:style-name="P85">審核結果</text:p>
          </table:table-cell>
          <table:covered-table-cell/>
          <table:table-cell table:style-name="TableCell86">
            <text:p text:style-name="P87">業務承辦人簽章</text:p>
          </table:table-cell>
          <table:table-cell table:style-name="TableCell88">
            <text:p text:style-name="P89">計畫主持人簽章</text:p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□申請通過</text:p>
            <text:p text:style-name="P95">□申請未通過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※本申請單填寫完畢後，請將PDF檔案寄至業務承辦人信箱，並請於一週後主動來信詢問審查結果。</text:p>
      <text:p text:style-name="P101"><text:span text:style-name="T102">※</text:span><text:span text:style-name="T103">本申請單採隨到隨審制，業務承辦人收到申請</text:span><text:span text:style-name="T104">單</text:span><text:span text:style-name="T105">後，將會</text:span><text:span text:style-name="T106">由</text:span><text:span text:style-name="T107">審查委員</text:span><text:span text:style-name="T108">與</text:span><text:span text:style-name="T109">計畫籌辦團隊</text:span><text:span text:style-name="T110">討論</text:span><text:span text:style-name="T111">評定</text:span><text:span text:style-name="T112">申請是否通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5in" fo:margin-bottom="0.787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社教中心</meta:initial-creator>
    <dc:creator>羅羽軒</dc:creator>
    <meta:creation-date>2025-01-13T09:59:00Z</meta:creation-date>
    <dc:date>2025-01-13T09:59:00Z</dc:date>
    <meta:template xlink:href="Normal.dotm" xlink:type="simple"/>
    <meta:editing-cycles>2</meta:editing-cycles>
    <meta:editing-duration>PT0S</meta:editing-duration>
    <meta:document-statistic meta:page-count="1" meta:paragraph-count="26" meta:word-count="365" meta:character-count="396" meta:row-count="55" meta:non-whitespace-character-count="395"/>
  </office:meta>
</office:document-meta>
</file>